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2" fo:widows="2"/>
    </style:style>
    <style:style style:name="T1" style:family="text">
      <style:text-properties style:font-name="Arial" fo:font-size="12pt" fo:font-weight="normal" style:font-size-asian="12pt" style:font-weight-asian="normal" style:font-size-complex="12pt" style:font-weight-complex="normal"/>
    </style:style>
    <style:style style:name="T2" style:family="text">
      <style:text-properties style:font-name="Arial"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Fuente_20_de_20_párrafo_20_predeter."><text:span text:style-name="T2"><text:s text:c="14"/>Los hijos de la democracia</text:span></text:span></text:p>
      <text:p text:style-name="P1"><text:span text:style-name="Fuente_20_de_20_párrafo_20_predeter."><text:span text:style-name="T1"/></text:span></text:p>
      <text:p text:style-name="P1"><text:span text:style-name="Fuente_20_de_20_párrafo_20_predeter."><text:span text:style-name="T1"><text:s/>En el 2004, cuando yo tenía tan solo catorce años y cursaba el octavo año de la EGB, la ESMA fue recuperada para ser reconstruida y luego convertida en Museo Nacional. Ahora que puedo verlo en retrospectiva pienso en que tan solo hace dieciséis años el mayor campo de concentración de Argentina fue considerado Patrimonio Histórico.</text:span></text:span></text:p>
      <text:p text:style-name="P1"><text:span text:style-name="Fuente_20_de_20_párrafo_20_predeter."><text:span text:style-name="T1"><text:s/>Porque cuando uno era chico esa realidad que aconteció, no hace tantos años, lo veía como algo muy lejano. Porque somos la generación nacida y criada en democracia, entonces cuando nos hablaban de Centros Clandestinos de Detención, uno no se hacía a la idea de que había sucedido hace muy poco tiempo histórico.</text:span></text:span></text:p>
      <text:p text:style-name="P1"><text:span text:style-name="Fuente_20_de_20_párrafo_20_predeter."><text:span text:style-name="T1"><text:s/>Hace unas décadas llevar consigo ideales o en algunos casos ser uno mismo, como sucedió con los homosexuales y las personas trans, era motivo para merecer torturas y bajezas por parte de un servicio financiado por las grandes empresas del país y el gobierno de los Estados Unidos.</text:span></text:span></text:p>
      <text:p text:style-name="P1"><text:span text:style-name="Fuente_20_de_20_párrafo_20_predeter."><text:span text:style-name="T1"><text:s/>Nosotros (los hijos de la democracia) no habíamos presenciado represiones violentas hasta hace muy poco tiempo, durante el trascurso del gobierno de Mauricio Macri. Participar de una manifestación solía ser algo digno de disfrutar con cierto regocijo. Nunca pensamos que se podía volver a vivir detenciones o violencias de ese tipo.</text:span></text:span></text:p>
      <text:p text:style-name="P1"><text:span text:style-name="Fuente_20_de_20_párrafo_20_predeter."><text:span text:style-name="T1"><text:s/>Hoy intentan callarnos los mismos sectores que se enriquecieron con la dictadura eclesiástica-cívico-militar. Pero nosotros, como los hijos de una generación trágica, nunca vamos a dejar de pelear por los derechos humanos que aún no se ha conseguido respetar. Lucharemos en nombre de cada desaparecido (fuera o en democracia) y manifestaremos nuestros ideales, sin reprimirnos, en nombre de cada uno de ellos. Y cuando las últimas de Las Abuelas haya fallecido, la memoria continuará perpetuándose a través de nosotros, que lo haremos por nuestros padres y sus reprimidas juventudes.</text:span></text:span></text:p>
      <text:p text:style-name="P1"><text:span text:style-name="Fuente_20_de_20_párrafo_20_predeter."><text:span text:style-name="T1"><text:s/>Lo importante es que si sos docente, médico, artista, secretario u oficinista milites desde tu sector, desde tu profesión u oficio para que no se vuelva a votar en democracia a un gobierno que lideró su ideología de ultraderecha para los intereses del sector empresarial. Que no se te olvide nunca que fueron los que financiaron los campos de concentración argentinos, hace unos cuarenta años atrás, y que van a intentar continuar perpetuando su ideología.</text:span></text:span></text:p>
      <text:p text:style-name="P1"><text:span text:style-name="Fuente_20_de_20_párrafo_20_predeter."><text:span text:style-name="T1"><text:s/>En nosotros, los hijos, recae la responsabilidad civil de no callar jamás nuestros ideales que apunten a una sociedad más equitativa. Que nadie muera ni por cómo piensa ni por su género o sexualidad. Que no vuelvan a quemar un libro más por su contenido ni se </text:span></text:span><text:soft-page-break/><text:span text:style-name="Fuente_20_de_20_párrafo_20_predeter."><text:span text:style-name="T1">censuren voces por sus pensamientos. Aislarse de la realidad y permanecer “neutral” también se trata de un acto político.</text:span></text:span></text:p>
      <text:p text:style-name="P1"><text:span text:style-name="Fuente_20_de_20_párrafo_20_predeter."><text:span text:style-name="T1"><text:s/>Por este motivo, hoy más que nunca, debemos de expresarnos libres, por todos aquellos a quienes se los ha silenciado o desaparecido y no olvidarnos que la Historia a veces se repite, pero no de la misma forma. De ahí la importancia de continuar con la memoria y no olvidar que hace tan solo dieciséis años, la ESMA fue reconstruida para formar parte del Patrimonio Nacio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A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lena Biangardi</meta:initial-creator>
    <meta:creation-date>2020-10-06T19:58:15.74</meta:creation-date>
    <dc:date>2020-10-06T20:07:25.52</dc:date>
    <dc:creator>Malena Biangardi</dc:creator>
    <meta:editing-duration>PT9M9S</meta:editing-duration>
    <meta:editing-cycles>3</meta:editing-cycles>
    <meta:generator>OpenOffice/4.1.3$Win32 OpenOffice.org_project/413m1$Build-9783</meta:generator>
    <meta:document-statistic meta:table-count="0" meta:image-count="0" meta:object-count="0" meta:page-count="2" meta:paragraph-count="9" meta:word-count="509" meta:character-count="3097"/>
  </office:meta>
</office:document-meta>
</file>