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4b9e" officeooo:paragraph-rsid="001d4b9e"/>
    </style:style>
    <style:style style:name="P2" style:family="paragraph" style:parent-style-name="Standard">
      <style:text-properties fo:font-weight="bold" officeooo:rsid="001d4b9e" officeooo:paragraph-rsid="001d4b9e" style:font-weight-asian="bold" style:font-weight-complex="bold"/>
    </style:style>
    <style:style style:name="P3" style:family="paragraph" style:parent-style-name="Standard">
      <style:paragraph-properties fo:break-before="page"/>
      <style:text-properties fo:font-weight="bold" officeooo:rsid="001d4b9e" officeooo:paragraph-rsid="001d4b9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NOS I</text:p>
      <text:p text:style-name="P1"/>
      <text:p text:style-name="P1">¿Para qué vivir en un mundo que es muerte?</text:p>
      <text:p text:style-name="P1">Si tu mano posada sobre la mía</text:p>
      <text:p text:style-name="P1">es muerte también.</text:p>
      <text:p text:style-name="P1"/>
      <text:p text:style-name="P1">Muerte de inocencia.</text:p>
      <text:p text:style-name="P1">Muerte de soledad.</text:p>
      <text:p text:style-name="P1">Muerte de rutina.</text:p>
      <text:p text:style-name="P1"/>
      <text:p text:style-name="P1">¿Para qué vivir en un mundo que es muerte?</text:p>
      <text:p text:style-name="P1">Quizá para morir</text:p>
      <text:p text:style-name="P1">con tu mano posada sobre la mía.</text:p>
      <text:p text:style-name="P3">Llenarme de nuevo de mí.</text:p>
      <text:p text:style-name="P1"/>
      <text:p text:style-name="P1">Sumergirme en las aguas</text:p>
      <text:p text:style-name="P1">Claras, oscuras o verdosas</text:p>
      <text:p text:style-name="P1">Pero hundirme tan pero tan profundo</text:p>
      <text:p text:style-name="P1">Que cuando salga</text:p>
      <text:p text:style-name="P1">Tenga que ser yo.</text:p>
      <text:p text:style-name="P3">Cuentos de hadas</text:p>
      <text:p text:style-name="P2"/>
      <text:p text:style-name="P1">Si se tratase de cuentos de hadas,</text:p>
      <text:p text:style-name="P1">las princesas hoy cargamos con espadas</text:p>
      <text:p text:style-name="P1">y nos rescatamos entre nosotras,</text:p>
      <text:p text:style-name="P1">volviéndonos brujas invencibles.</text:p>
      <text:p text:style-name="P1">Si se tratase de cuentos de hadas,</text:p>
      <text:p text:style-name="P1">los príncipes de azul hicieron tratos</text:p>
      <text:p text:style-name="P1">con ogros y dragones</text:p>
      <text:p text:style-name="P1">para cortarnos el largo pelo</text:p>
      <text:p text:style-name="P1">y escondernos en la torre más alta.</text:p>
      <text:p text:style-name="P1">Si se tratase de cuentos de hadas,</text:p>
      <text:p text:style-name="P1">fue culpa de Ricitos de Oro, y sí,</text:p>
      <text:p text:style-name="P1">por andar sola en tierra de osos</text:p>
      <text:p text:style-name="P1">y encima andar pasada de sopa.</text:p>
      <text:p text:style-name="P1">Si se tratase de cuentos de hadas,</text:p>
      <text:p text:style-name="P1">fue culpa de Caperucita, y sí,</text:p>
      <text:p text:style-name="P1">el rojo de su capa pedía,</text:p>
      <text:p text:style-name="P1">el corto de su capa pedía lobo.</text:p>
      <text:p text:style-name="P1">Si se tratase de cuentos de hadas,</text:p>
      <text:p text:style-name="P1">¿de quién te pensás que fue la culpa?</text:p>
      <text:p text:style-name="P1">Si Blancanieves dejó las tareas del hogar</text:p>
      <text:p text:style-name="P1">para andar probando manzanas</text:p>
      <text:p text:style-name="P1">y Aurora nomás se había dormido en cualquier lado</text:p>
      <text:p text:style-name="P1">y nos gastamos en buscarla al pedo.</text:p>
      <text:p text:style-name="P1">Pero, ya te digo,</text:p>
      <text:p text:style-name="P1">si se tratase de cuentos de hadas,</text:p>
      <text:p text:style-name="P1">las princesas hoy cargamos con espadas</text:p>
      <text:p text:style-name="P1">y nos rescatamos entre nosotras,</text:p>
      <text:p text:style-name="P1">volviéndonos brujas invencibles.</text:p>
      <text:p text:style-name="P3">Cuerpos vacíos</text:p>
      <text:p text:style-name="P1"/>
      <text:p text:style-name="P1">Dicen que los cuerpos vacíos flotan</text:p>
      <text:p text:style-name="P1">pero yo estoy vacía, hundiéndome.</text:p>
      <text:p text:style-name="P1">Mis órganos escaparon</text:p>
      <text:p text:style-name="P1">y ni hablar de los sustantivos abstractos,</text:p>
      <text:p text:style-name="P1">si es que no se fueron antes de mí.</text:p>
      <text:p text:style-name="P1">No quedaron ni los buenos,</text:p>
      <text:p text:style-name="P1">ni los malos,</text:p>
      <text:p text:style-name="P1">ni los tibios,</text:p>
      <text:p text:style-name="P1">ni los indiferentes.</text:p>
      <text:p text:style-name="P1">Y sin embargo, no floto.</text:p>
      <text:p text:style-name="P1">Me despojé de todo mi ser</text:p>
      <text:p text:style-name="P1">y de todas sus suciedades.</text:p>
      <text:p text:style-name="P1">Me sacrifiqué.</text:p>
      <text:p text:style-name="P1">Y sin embargo, no floto.</text:p>
      <text:p text:style-name="P1">Como me dijeron una vez,</text:p>
      <text:p text:style-name="P1">“la ausencia de tu cuerpo</text:p>
      <text:p text:style-name="P1">ocupa más espacio”.</text:p>
      <text:p text:style-name="P1">Y la ausencia de mis todos</text:p>
      <text:p text:style-name="P1">ejerce el triple de peso.</text:p>
      <text:p text:style-name="P1">Dicen que los cuerpos vacíos flotan,</text:p>
      <text:p text:style-name="P1">pero yo estoy vacía, hundiénd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 </meta:initial-creator>
    <meta:creation-date>2020-10-04T20:50:19.311433901</meta:creation-date>
    <meta:generator>LibreOffice/4.2.8.2$Linux_X86_64 LibreOffice_project/420m0$Build-2</meta:generator>
    <dc:date>2020-10-04T21:01:47.518797998</dc:date>
    <dc:creator>Vicky </dc:creator>
    <meta:editing-duration>P0D</meta:editing-duration>
    <meta:editing-cycles>1</meta:editing-cycles>
    <meta:document-statistic meta:table-count="0" meta:image-count="0" meta:object-count="0" meta:page-count="4" meta:paragraph-count="67" meta:word-count="353" meta:character-count="1933" meta:non-whitespace-character-count="1584"/>
  </office:meta>
</office:document-meta>
</file>